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gronddepot als blijvend bos, Hessenweg (zaaknummer Z2019-000084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weg </text:span>
            <text:span text:style-name="nadrukvet">– </text:span>ontvangen 23 mei 2019 voor het veranderen van een voormalig gronddepot als blijvend bo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3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060 504368</meta:user-defined>
    <meta:user-defined meta:name="DC.title">Aanvraag Omgevingsvergunning, veranderen gronddepot als blijvend bos, Hessenweg (zaaknummer Z2019-00008430)</meta:user-defined>
    <meta:user-defined meta:name="OVERHEID.PostcodeHuisnummer/OVERHEIDop.postcodeHuisnummer">8028PA 14b</meta:user-defined>
    <meta:user-defined meta:name="OVERHEIDop.straatnaam">Hessenweg</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8312</meta:user-defined>
    <meta:user-defined meta:name="OVERHEIDop.GmbID/DC.identifier">gmb-2019-138312</meta:user-defined>
    <meta:user-defined meta:name="OVERHEIDop.versieInformatie"/>
  </office:meta>
</office:document-meta>
</file>