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Omgevingsvergunning Reigerslaan 16 in Bergen (NH) het verbreden inrit en het kappen van een eik verzenddatum besluit 27 mei 2019 (WABO19006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19 een besluit genomen op de aanvraag met zaaknummer WABO1900605 voor een Omgevingsvergunning op locatie Reigerslaan 16 in Bergen (NH).</text:p>
            <text:p text:style-name="last-al">U kunt tegen dit besluit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830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0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0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215 521281</meta:user-defined>
    <meta:user-defined meta:name="DC.title">Kennisgeving buiten behandeling Omgevingsvergunning Reigerslaan 16 in Bergen (NH) het verbreden inrit en het kappen van een eik verzenddatum besluit 27 mei 2019 (WABO1900605)</meta:user-defined>
    <meta:user-defined meta:name="OVERHEID.PostcodeHuisnummer/OVERHEIDop.postcodeHuisnummer">1861GP 16</meta:user-defined>
    <meta:user-defined meta:name="OVERHEIDop.straatnaam">Reigerslaan</meta:user-defined>
    <meta:user-defined meta:name="OVERHEIDop.woonplaats">Bergen (Nh)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309</meta:user-defined>
    <meta:user-defined meta:name="OVERHEIDop.GmbID/DC.identifier">gmb-2019-138309</meta:user-defined>
    <meta:user-defined meta:name="OVERHEIDop.versieInformatie"/>
  </office:meta>
</office:document-meta>
</file>