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kozijn in de zijgevel  - Adjudantstraat 33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8666</text:p>
            <text:p text:style-name="common-al">OLO-nummer: 3686753</text:p>
            <text:p text:style-name="common-al">Datum indiening: 22 mei 2019</text:p>
            <text:p text:style-name="common-al">Omschrijving: plaatsen van een kozijn in de zijgevel </text:p>
            <text:p text:style-name="common-al">Adres: Adjudantstraat 33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30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0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1769 439026</meta:user-defined>
    <meta:user-defined meta:name="DC.title">Gemeente Lingewaard – omgevingsvergunning aanvraag - plaatsen van een kozijn in de zijgevel  - Adjudantstraat 33 Huissen</meta:user-defined>
    <meta:user-defined meta:name="OVERHEID.PostcodeHuisnummer/OVERHEIDop.postcodeHuisnummer">6852PG 33</meta:user-defined>
    <meta:user-defined meta:name="OVERHEIDop.straatnaam">Adjudantstraat</meta:user-defined>
    <meta:user-defined meta:name="OVERHEIDop.woonplaats">Huiss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08</meta:user-defined>
    <meta:user-defined meta:name="OVERHEIDop.GmbID/DC.identifier">gmb-2019-138308</meta:user-defined>
    <meta:user-defined meta:name="OVERHEIDop.versieInformatie"/>
  </office:meta>
</office:document-meta>
</file>