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odborststraa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melding ontvangen voorhet verwijderen van asbesthoudende dakplaten van de schuur op locatie Roodborststraat 17 te Duiven. De melding is geregistreerd onder zaaknummer Z/19/052074 / 19SZ09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3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54 439951</meta:user-defined>
    <meta:user-defined meta:name="DC.title">Kennisgeving ontvangst melding sloop Roodborststraat 17 te Duiven</meta:user-defined>
    <meta:user-defined meta:name="OVERHEID.PostcodeHuisnummer/OVERHEIDop.postcodeHuisnummer">6921KG 17</meta:user-defined>
    <meta:user-defined meta:name="OVERHEIDop.straatnaam">Roodborststraat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07</meta:user-defined>
    <meta:user-defined meta:name="OVERHEIDop.GmbID/DC.identifier">gmb-2019-138307</meta:user-defined>
    <meta:user-defined meta:name="OVERHEIDop.versieInformatie"/>
  </office:meta>
</office:document-meta>
</file>