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en van de woning - Rijnstraat 4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8653</text:p>
            <text:p text:style-name="common-al">OLO-nummer: 4433633</text:p>
            <text:p text:style-name="common-al">Datum indiening: 22 mei 2019</text:p>
            <text:p text:style-name="common-al">Omschrijving: uitbreiden van de woning</text:p>
            <text:p text:style-name="common-al">Adres: Rijnstraat 4 Doornenburg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30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6845 433807</meta:user-defined>
    <meta:user-defined meta:name="DC.title">Gemeente Lingewaard – omgevingsvergunning aanvraag - uitbreiden van de woning - Rijnstraat 4 Doornenburg</meta:user-defined>
    <meta:user-defined meta:name="OVERHEID.PostcodeHuisnummer/OVERHEIDop.postcodeHuisnummer">6686MG 4</meta:user-defined>
    <meta:user-defined meta:name="OVERHEIDop.straatnaam">Rijnstraat</meta:user-defined>
    <meta:user-defined meta:name="OVERHEIDop.woonplaats">Doornenbur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04</meta:user-defined>
    <meta:user-defined meta:name="OVERHEIDop.GmbID/DC.identifier">gmb-2019-138304</meta:user-defined>
    <meta:user-defined meta:name="OVERHEIDop.versieInformatie"/>
  </office:meta>
</office:document-meta>
</file>