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bomen - Molenstraat 4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8640</text:p>
            <text:p text:style-name="common-al">OLO-nummer: 4426905</text:p>
            <text:p text:style-name="common-al">Datum indiening: 22 mei 2019</text:p>
            <text:p text:style-name="common-al">Omschrijving: kappen bomen</text:p>
            <text:p text:style-name="common-al">Adres: Molenstraat 4 Gendt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30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0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0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dc:language>nl</dc:language>
    <meta:user-defined meta:name="OVERHEID.EPSG28992/DC.spatial">196180 432185</meta:user-defined>
    <meta:user-defined meta:name="DC.title">Gemeente Lingewaard – omgevingsvergunning aanvraag - kappen bomen - Molenstraat 4 Gendt</meta:user-defined>
    <meta:user-defined meta:name="OVERHEID.PostcodeHuisnummer/OVERHEIDop.postcodeHuisnummer">6691HM 4</meta:user-defined>
    <meta:user-defined meta:name="OVERHEIDop.straatnaam">Molenstraat</meta:user-defined>
    <meta:user-defined meta:name="OVERHEIDop.woonplaats">Gend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01</meta:user-defined>
    <meta:user-defined meta:name="OVERHEIDop.GmbID/DC.identifier">gmb-2019-138301</meta:user-defined>
    <meta:user-defined meta:name="OVERHEIDop.versieInformatie"/>
  </office:meta>
</office:document-meta>
</file>