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jbert van Schadijckln 1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19 een omgevingsvergunning verleend voor het plaatsen van een dakkapel op de locatie Huijbert van Schadijckln 16 te Kortenhoef (zaaknummer Z.5020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83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3 472620</meta:user-defined>
    <meta:user-defined meta:name="DC.title">Kennisgeving besluit op aanvraag omgevingsvergunning Huijbert van Schadijckln 16 te Kortenhoef</meta:user-defined>
    <meta:user-defined meta:name="OVERHEID.PostcodeHuisnummer/OVERHEIDop.postcodeHuisnummer">1241BR 16</meta:user-defined>
    <meta:user-defined meta:name="OVERHEIDop.straatnaam">Huijbert van Schadijcklaan</meta:user-defined>
    <meta:user-defined meta:name="OVERHEIDop.woonplaats">Kortenhoe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0</meta:user-defined>
    <meta:user-defined meta:name="OVERHEIDop.GmbID/DC.identifier">gmb-2019-138300</meta:user-defined>
    <meta:user-defined meta:name="OVERHEIDop.versieInformatie"/>
  </office:meta>
</office:document-meta>
</file>