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ncheonweg 17, 1437 EK  Rozenburg, Warehouses De Pauw Nederland NV, het uitbreiden van kantoorfuncties, datum verlengingsbesluit: 16-01-2019, zaak 8642939, OLO- 4001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3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ncheonweg 17, 1437 EK  Rozenburg, Warehouses De Pauw Nederland NV, het uitbreiden van kantoorfuncties, datum verlengingsbesluit: 16-01-2019, zaak 8642939, OLO- 4001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830</meta:user-defined>
    <meta:user-defined meta:name="OVERHEIDop.GmbID/DC.identifier">gmb-2019-138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K 17</meta:user-defined>
    <meta:user-defined meta:name="OVERHEIDop.woonplaats">Rozenburg</meta:user-defined>
    <meta:user-defined meta:name="OVERHEIDop.straatnaam">Incheo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466 476354</meta:user-defined>
    <meta:user-defined meta:name="OVERHEIDop.versieInformatie"/>
  </office:meta>
</office:document-meta>
</file>