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dakkapellen - Dorpsstraat 10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373</text:p>
            <text:p text:style-name="common-al">OLO-nummer: 4426835</text:p>
            <text:p text:style-name="common-al">Datum indiening: 20 mei 2019</text:p>
            <text:p text:style-name="common-al">Omschrijving: plaatsen van dakkapellen</text:p>
            <text:p text:style-name="common-al">Adres: Dorpsstraat 103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2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0008 433365</meta:user-defined>
    <meta:user-defined meta:name="DC.title">Gemeente Lingewaard – omgevingsvergunning aanvraag - plaatsen van dakkapellen - Dorpsstraat 103 Bemmel</meta:user-defined>
    <meta:user-defined meta:name="OVERHEID.PostcodeHuisnummer/OVERHEIDop.postcodeHuisnummer">6681BM 103</meta:user-defined>
    <meta:user-defined meta:name="OVERHEIDop.straatnaam">Dorpsstraat</meta:user-defined>
    <meta:user-defined meta:name="OVERHEIDop.woonplaats">Be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99</meta:user-defined>
    <meta:user-defined meta:name="OVERHEIDop.GmbID/DC.identifier">gmb-2019-138299</meta:user-defined>
    <meta:user-defined meta:name="OVERHEIDop.versieInformatie"/>
  </office:meta>
</office:document-meta>
</file>