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ststraat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51 voor het plaatsen van 1 reclamebord (bouwen) op locatie Poststraat 9C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2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36 474827</meta:user-defined>
    <meta:user-defined meta:name="DC.title">Kennisgeving besluit op aanvraag omgevingsvergunning Poststraat 9C</meta:user-defined>
    <meta:user-defined meta:name="OVERHEID.PostcodeHuisnummer/OVERHEIDop.postcodeHuisnummer">3881BM 9c</meta:user-defined>
    <meta:user-defined meta:name="OVERHEIDop.straatnaam">Poststraat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295</meta:user-defined>
    <meta:user-defined meta:name="OVERHEIDop.GmbID/DC.identifier">gmb-2019-138295</meta:user-defined>
    <meta:user-defined meta:name="OVERHEIDop.versieInformatie"/>
  </office:meta>
</office:document-meta>
</file>