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De Merk 5 001 t/m 0017: gewijzigde vergunning nieuwbouw zorgcomplex (OV 20180496/40122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mei 2019</text:span> is een omgevingsvergunning verleend voor deze locatie. Het gaat om het <text:span text:style-name="nadrukvet">gewijzigd uitvoeren van de op 20 februari 2019 verleende vergunning voor het oprichten van zorgcomplex Lindestaete</text:span>. <text:span text:style-name="nadrukvet">De wijziging houdt in dat de op het dak van de derde verdieping geprojecteerde luchtwarmtepomp niet geplaatst zal word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29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9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9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739 553223</meta:user-defined>
    <meta:user-defined meta:name="DC.title">Joure, De Merk 5 001 t/m 0017: gewijzigde vergunning nieuwbouw zorgcomplex (OV 20180496/4012245)</meta:user-defined>
    <meta:user-defined meta:name="OVERHEID.PostcodeHuisnummer/OVERHEIDop.postcodeHuisnummer">8501AN 5 0014</meta:user-defined>
    <meta:user-defined meta:name="OVERHEIDop.straatnaam">De Merk</meta:user-defined>
    <meta:user-defined meta:name="OVERHEIDop.woonplaats">Joure</meta:user-defined>
    <meta:user-defined meta:name="DCTERMS.W3CDTF/DCTERMS.available">2019-06-05</meta:user-defined>
    <meta:user-defined meta:name="DCTERMS.W3CDTF/OVERHEIDop.jaargang">2019</meta:user-defined>
    <meta:user-defined meta:name="OVERHEIDop.publicationIssue">138294</meta:user-defined>
    <meta:user-defined meta:name="OVERHEIDop.GmbID/DC.identifier">gmb-2019-138294</meta:user-defined>
    <meta:user-defined meta:name="OVERHEIDop.versieInformatie"/>
  </office:meta>
</office:document-meta>
</file>