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inspraak Inspraakverordening gemeente Hoeksche Waard</text:p>
      <text:section text:name="regeling_id1-3-2" text:style-name="regeling">
        <text:section text:name="aanhef_id1-3-2-1" text:style-name="aanhef">
          <text:section text:name="preambule_id1-3-2-1-1" text:style-name="preambule">
            <text:p text:style-name="al">De raad van de gemeente Hoeksche Waard;</text:p>
            <text:p text:style-name="al">gelezen het voorstel van de stuurgroep Hoeksche Waard van 18 december 2018;</text:p>
            <text:p text:style-name="al">gelet op artikel 150 van de Gemeentewet;</text:p>
            <text:p text:style-name="al"/>
            <text:p text:style-name="al">
            <text:span text:style-name="nadrukvet">besluit</text:span> vast te stellen de:</text:p>
            <text:p text:style-name="al"/>
            <text:p text:style-name="al">
            <text:span text:style-name="nadrukvet">Verordening inzake de wijze waarop ingezetenen en belanghebbenden bij de voorbereiding van gemeentelijk beleid worden betrokken (Inspraak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inspraak: het betrekken van ingezetenen en belanghebbenden bij de voorbereiding van gemeentelijk beleid;</text:p>
              </text:list-item>
              <text:list-item text:style-override="id1-3-2-2-1-3-2">
                <text:number>b.</text:number>
                <text:p text:style-name="al">inspraakprocedure: de wijze waarop de inspraak gestalte wordt gegeven;</text:p>
              </text:list-item>
              <text:list-item text:style-override="id1-3-2-2-1-3-3">
                <text:number>c.</text:number>
                <text:p text:style-name="al">beleidsvoornemen: het voornemen van het bestuursorgaan tot het vaststellen of wijzigen van beleid.</text:p>
              </text:list-item>
            </text:list>
          </text:section>
          <text:section text:name="artikel_id1-3-2-2-2" text:style-name="artikel">
            <text:p text:style-name="artikel_kop_titel"><text:span text:style-name="artikel_kop_label">Artikel</text:span> <text:span text:style-name="artikel_kop_nr">2.</text:span> Onderwerp van inspraak</text:p>
            <text:list text:style-name="id1-3-2-2-2-2">
              <text:list-item text:style-override="id1-3-2-2-2-2">
                <text:number>1.</text:number>
                <text:p text:style-name="al">Elk bestuursorgaan kan ten aanzien van zijn eigen bevoegdheden besluiten dat inspraak wordt verleend bij de voorbereiding van gemeentelijk beleid.</text:p>
              </text:list-item>
              <text:list-item text:style-override="id1-3-2-2-2-3">
                <text:number>2.</text:number>
                <text:p text:style-name="al">Inspraak wordt altijd verleend indien de wet daartoe verplicht.</text:p>
              </text:list-item>
              <text:list-item text:style-override="id1-3-2-2-2-4">
                <text:number>3.</text:number>
                <text:p text:style-name="al">Geen inspraak wordt verleend:</text:p>
                <text:list text:style-name="id1-3-2-2-2-4-3">
                  <text:list-item text:style-override="id1-3-2-2-2-4-3-1">
                    <text:number>a.</text:number>
                    <text:p text:style-name="al">ten aanzien van ondergeschikte herzieningen van een eerder vastgesteld beleidsvoornemen;</text:p>
                  </text:list-item>
                  <text:list-item text:style-override="id1-3-2-2-2-4-3-2">
                    <text:number>b.</text:number>
                    <text:p text:style-name="al">indien inspraak bij of krachtens wettelijk voorschrift is uitgesloten;</text:p>
                  </text:list-item>
                  <text:list-item text:style-override="id1-3-2-2-2-4-3-3">
                    <text:number>c.</text:number>
                    <text:p text:style-name="al">indien sprake is van uitvoering van hogere regelgeving waarbij het bestuursorgaan geen of nauwelijks beleidsvrijheid heeft;</text:p>
                  </text:list-item>
                  <text:list-item text:style-override="id1-3-2-2-2-4-3-4">
                    <text:number>d.</text:number>
                    <text:p text:style-name="al">inzake de begroting, de tarieven voor gemeentelijke dienstverlening en belastingen bedoeld in hoofdstuk XV van de Gemeentewet ;</text:p>
                  </text:list-item>
                  <text:list-item text:style-override="id1-3-2-2-2-4-3-5">
                    <text:number>e.</text:number>
                    <text:p text:style-name="al">indien de uitvoering van een beleidsvoornemen dermate spoedeisend is dat inspraak niet kan worden afgewacht;</text:p>
                  </text:list-item>
                  <text:list-item text:style-override="id1-3-2-2-2-4-3-6">
                    <text:number>f.</text:number>
                    <text:p text:style-name="al">indien het belang van inspraak niet opweegt tegen het belang van de verantwoordelijkheid van de gemeente voor kwetsbare groepen in de samenleving.</text:p>
                  </text:list-item>
                </text:list>
              </text:list-item>
            </text:list>
          </text:section>
          <text:section text:name="artikel_id1-3-2-2-3" text:style-name="artikel">
            <text:p text:style-name="artikel_kop_titel"><text:span text:style-name="artikel_kop_label">Artikel</text:span> <text:span text:style-name="artikel_kop_nr">3.</text:span> Inspraakgerechtigden</text:p>
            <text:p text:style-name="al">Inspraak wordt verleend aan ingezetenen en belanghebbenden.</text:p>
          </text:section>
          <text:section text:name="artikel_id1-3-2-2-4" text:style-name="artikel">
            <text:p text:style-name="artikel_kop_titel"><text:span text:style-name="artikel_kop_label">Artikel</text:span> <text:span text:style-name="artikel_kop_nr">4.</text:span> Inspraakprocedure</text:p>
            <text:list text:style-name="id1-3-2-2-4-2">
              <text:list-item text:style-override="id1-3-2-2-4-2">
                <text:number>1.</text:number>
                <text:p text:style-name="al">Op inspraak is de procedure van afdeling 3.4 van de Algemene wet bestuursrecht van toepassing.</text:p>
              </text:list-item>
              <text:list-item text:style-override="id1-3-2-2-4-3">
                <text:number>2.</text:number>
                <text:p text:style-name="al">Het bestuursorgaan kan voor een of meer beleidsvoornemens een andere inspraakprocedure vaststellen.</text:p>
              </text:list-item>
            </text:list>
          </text:section>
          <text:section text:name="artikel_id1-3-2-2-5" text:style-name="artikel">
            <text:p text:style-name="artikel_kop_titel"><text:span text:style-name="artikel_kop_label">Artikel</text:span> <text:span text:style-name="artikel_kop_nr">5.</text:span> Eindverslag</text:p>
            <text:list text:style-name="id1-3-2-2-5-2">
              <text:list-item text:style-override="id1-3-2-2-5-2">
                <text:number>1.</text:number>
                <text:p text:style-name="al">Ter afronding van de inspraak maakt het bestuursorgaan een eindverslag op.</text:p>
              </text:list-item>
              <text:list-item text:style-override="id1-3-2-2-5-3">
                <text:number>2.</text:number>
                <text:p text:style-name="al">Het eindverslag bevat in elk geval: </text:p>
                <text:list text:style-name="id1-3-2-2-5-3-3">
                  <text:list-item text:style-override="id1-3-2-2-5-3-3-1">
                    <text:number>a.</text:number>
                    <text:p text:style-name="al">een overzicht van de gevolgde inspraakprocedure;</text:p>
                  </text:list-item>
                  <text:list-item text:style-override="id1-3-2-2-5-3-3-2">
                    <text:number>b.</text:number>
                    <text:p text:style-name="al">een weergave van de zienswijzen die tijdens de inspraak mondeling of schriftelijk naar voren zijn gebracht;</text:p>
                  </text:list-item>
                  <text:list-item text:style-override="id1-3-2-2-5-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5-4">
                <text:number>3.</text:number>
                <text:p text:style-name="al">Het bestuursorgaan maakt het eindverslag op de gebruikelijke wijze openbaar.</text:p>
              </text:list-item>
            </text:list>
          </text:section>
          <text:section text:name="artikel_id1-3-2-2-6" text:style-name="artikel">
            <text:p text:style-name="artikel_kop_titel"><text:span text:style-name="artikel_kop_label">Artikel</text:span> <text:span text:style-name="artikel_kop_nr">6.</text:span> Intrekking oude verordening</text:p>
            <text:p text:style-name="al">De Inspraakverordening Cromstrijen vastgesteld op 28 oktober 2003, de Inspraakverordening gemeente Strijen 2004 vastgesteld op 27 april 2004, Inspraakverordening gemeente Binnenmaas 2007, de Inspraakverordening 2008 vastgesteld door de raad van Oud-Beijerland op 30 juni 2008 en de Inspraakverordening gemeente Korendijk vastgesteld op 4 november 2003 worden per de in artikel 7 genoemde datum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e dag na publicatie in het gemeenteblad.</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Inspraakverordening gemeente Hoeksche Waard</text:p>
          </text:section>
        </text:section>
        <text:section text:name="regeling-sluiting_id1-3-2-3" text:style-name="regeling-sluiting">
          <text:section text:name="ondertekening_id1-3-2-3-1">
            <text:p><text:span text:style-name="functie">Aldus vastgesteld door de raad van de gemeente Hoeksche Waard op 8 januari 2019.</text:span></text:p>
          </text:section>
          <text:section text:name="ondertekening_id1-3-2-3-2">
            <text:p><text:span text:style-name="functie"/></text:p>
            <text:p><text:span text:style-name="functie"/></text:p>
            <text:p><text:span text:style-name="functie">De griffier, </text:span></text:p>
            <text:p><text:span text:style-name="functie">E.R.M. Hesen </text:span></text:p>
          </text:section>
          <text:section text:name="ondertekening_id1-3-2-3-3">
            <text:p><text:span text:style-name="functie"/></text:p>
            <text:p><text:span text:style-name="functie"/></text:p>
            <text:p><text:span text:style-name="functie">De voorzitter,</text:span></text:p>
            <text:p><text:span text:style-name="functie">P.A.C.M. van der Velden</text:span></text:p>
            <text:p><text:span text:style-name="functie"/></text:p>
          </text:section>
          <text:section text:name="ondertekening_id1-3-2-3-4">
            <text:p><text:span text:style-name="functie"/></text:p>
            <text:p><text:span text:style-name="functie"> </text:span></text:p>
          </text:section>
        </text:section>
        <text:section text:name="nota-toelichting_id1-3-2-4" text:style-name="nota-toelichting">
          <text:p text:style-name="kop_level0"><text:span text:style-name="label"/> <text:span text:style-name="nr"/> Toelichting</text:p>
          <text:p text:style-name="al">
          <text:span text:style-name="nadrukvet">Artikelgewijze</text:span>
          <text:span text:style-name="nadrukvet"> toelichting</text:span>
        </text:p>
          <text:p text:style-name="al"/>
          <text:p text:style-name="al">
          <text:span text:style-name="nadrukvet">Artikel 1 Begripsomschrijvingen</text:span>
        </text:p>
          <text:list text:style-name="id1-3-2-4-5">
            <text:list-item text:style-override="id1-3-2-4-5-1">
              <text:number>a.</text:number>
              <text:p text:style-name="al">Inspraak:</text:p>
            </text:list-item>
          </text:list>
          <text:p text:style-name="al"/>
          <text:p text:style-name="al">Er zijn veel omschrijvingen van het begrip inspraak. Bij de in dit artikel opgenomen formulering is aangesloten bij de tekst van artikel 150 van de Gemeentewet. Inspraak is een onderdeel van de voorbereiding en uitvoering van het gemeentelijk beleid en heeft een tweeledig doel. Enerzijds wordt aan belanghebbenden de mogelijkheid geboden om hun mening over beleidsvoornemens kenbaar te maken. Anderzijds biedt inspraak aan bestuursorganen een belangrijk hulpmiddel in het kader van de voor de beleidsvoorbereiding noodzakelijke belangenafweging. Inspraak is overeenkomstig artikel 150 van de Gemeentewet 'eenzijdig' gedefinieerd, dat wil zeggen dat geen gedachtewisseling met het bestuursorgaan is inbegrepen. </text:p>
          <text:p text:style-name="al"/>
          <text:list text:style-name="id1-3-2-4-9">
            <text:list-item text:style-override="id1-3-2-4-9-1">
              <text:number>b.</text:number>
              <text:p text:style-name="al">Inspraakprocedure:</text:p>
            </text:list-item>
          </text:list>
          <text:p text:style-name="al"/>
          <text:p text:style-name="al">De verantwoordelijkheid voor het maken van een regeling over inspraak ligt ingevolge artikel 150 van de Gemeentewet bij de raad. Zoals in de algemene toelichting is vermeld, is in de modelverordening afdeling 3.4 Awb van toepassing verklaard. Artikel 4, tweede lid, geeft het bestuursorgaan ruimte om een andere procedure te volgen. Het bestuursorgaan is immers verantwoordelijk voor uitvoering, de nadere regeling en organisatie van de inspraak.</text:p>
          <text:p text:style-name="al"/>
          <text:list text:style-name="id1-3-2-4-13">
            <text:list-item text:style-override="id1-3-2-4-13-1">
              <text:number>c.</text:number>
              <text:p text:style-name="al"> Beleidsvoornemen:</text:p>
            </text:list-item>
          </text:list>
          <text:p text:style-name="al"/>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al">
          <text:span text:style-name="nadrukvet">Artikel 2. Onderwerp van inspraak</text:span>
        </text:p>
          <text:p text:style-name="al">In het eerste lid is bepaald dat elk bestuursorgaan ten aanzien van zijn eigen bevoegdheden kan besluiten of inspraak wordt verleend bij de voorbereiding van gemeentelijk beleid. Het begrip bestuursorgaan is gedefinieerd in artikel 1:1, eerste lid, van de Awb. Het omvat in elk geval raad, college en burgemeester. Elk bestuursorgaan van de gemeente kan zijn eigen beleidsvoornemens aan inspraak onderwerpen. In de MvT (TK 1999-2000, 27 023, nummer 3, blz. 20) is vermeld dat het ter volledige beoordeling van de gemeenteraad blijft ten aanzien van welke beleidsvoornemens inspraak wordt verleend. Omdat het in bepaalde gevallen doelmatiger zal kunnen zijn als inspraak geschiedt door middel van bijvoorbeeld spreekrecht bij raadsvergaderingen, blijft door de formulering van het eerste lid de mogelijkheid bestaan dat voor bepaalde beleidsvoornemens een andere wijze van inspraak wordt geregeld. Het besluit om al dan niet inspraak te verlenen is een besluit in de zin van de Awb. Hiertegen kan dus bezwaar worden gemaakt.</text:p>
          <text:p text:style-name="al"/>
          <text:p text:style-name="al">In het tweede lid is bepaald dat inspraak altijd wordt verleend indien een wettelijk voorschrift daartoe verplicht. </text:p>
          <text:p text:style-name="al">In het derde lid is opgenomen wanneer geen inspraak wordt verleend.</text:p>
          <text:p text:style-name="al"/>
          <text:p text:style-name="al">
          <text:span text:style-name="nadrukvet">Artikel 3. Inspraakgerechtigden</text:span>
        </text:p>
          <text:p text:style-name="al">De omschrijving van inspraakgerechtigden vloeit rechtstreeks voort uit de tekst van artikel 150 van de Gemeentewet..Het begrip 'belanghebbende' is in artikel 1:2 Awb gedefinieerd en deze definitie heeft ook gelding voor wetgeving buiten de Awb.</text:p>
          <text:p text:style-name="al"/>
          <text:p text:style-name="al">
          <text:span text:style-name="nadrukvet">Artikel 4. Inspraakprocedure</text:span>
        </text:p>
          <text:p text:style-name="al">Ter uniformering en deregulering is in het eerste lid afdeling 3.4 van de Awb van toepassing verklaard op de inspraak. </text:p>
          <text:p text:style-name="al"/>
          <text:p text:style-name="al">
          <text:span text:style-name="nadrukvet">Artikel 5. Eindverslag</text:span>
        </text:p>
          <text:p text:style-name="al">In dit geval is niet gekozen voor verwijzing naar afdeling 3.4 Awb. In artikel 3:17 (tot de inwerkingtreding van de Wet uniforme openbare voorbereidingsprocedure: artikel 3:13, vijfde lid) Awb wordt namelijk slechts bepaald dat een verslag wordt gemaakt van hetgeen tijdens de inspraakprocedure mondeling naar voren is gebracht.</text:p>
          <text:p text:style-name="al"/>
          <text:p text:style-name="al">Onder het in het tweede lid, onderdeel a, genoemde verslag van de gevolgde inspraakprocedure wordt verstaan: Hoe is de procedure feitelijk verlopen? Is afdeling 3.4 Awb onverkort toegepast? Wanneer is het beleidsvoornemen ter inzage gelegd enz.?</text:p>
          <text:p text:style-name="al"/>
          <text:p text:style-name="al">Onderdeel b betekent dat de eindrapportage een volledig overzicht dient te bevatten van zowel de mondelinge als de schriftelijke inspraakreacties. De schriftelijke inspraakreacties kunnen aan het verslag worden gehecht. In de MvT bij de Awb wordt opgemerkt dat in het verslag kan worden volstaan met een korte zakelijke weergave van de naar voren gebrachte opvattingen en vermelding van de personen die hun opvatting naar voren hebben gebracht.</text:p>
          <text:p text:style-name="al"/>
          <text:p text:style-name="al">Onder c wordt als het sluitstuk van inspraak voorgeschreven dat het bestuursorgaan aangeeft wat met de zienswijzen wordt gedaan.</text:p>
          <text:p text:style-name="al"/>
          <text:p text:style-name="al">In het derde lid is bepaald dat het bestuursorgaan het eindverslag op de gebruikelijke wijze openbaar maakt. Dit is niet verder ingevuld, omdat dit per gemeente kan verschillen. Het ligt voor de hand om degenen die hebben ingesproken een exemplaar van het eindverslag te sturen. Het is aan te bevelen om tijdens de inspraakavond al duidelijkheid omtrent de communicatie te verschaffen.</text:p>
          <text:p text:style-name="al"/>
          <text:p text:style-name="al">
          <text:span text:style-name="nadrukvet">Artikel 6. Intrekking oude verordening</text:span>
        </text:p>
          <text:p text:style-name="al">Met deze bepaling worden de bestaande inspraakverordeningen ingetrokken. De datum waarop de oude verordening vervalt, is de datum waarop de verordening in werking treedt (zie artikel 7).</text:p>
          <text:p text:style-name="al"/>
          <text:p text:style-name="al">
          <text:span text:style-name="nadrukvet">Artikel 7. Inwerkingtreding</text:span>
        </text:p>
          <text:p text:style-name="al">Deze verordening treedt in werking de dag na publicatie.</text:p>
          <text:p text:style-name="al"/>
          <text:p text:style-name="al">
          <text:span text:style-name="nadrukvet">Artikel 8. Citeertitel</text:span>
        </text:p>
          <text:p text:style-name="al">Deze verordening wordt aangehaald als: Inspraakverordening. In de citeertitel wordt geen jaartal opgenomen om te voorkomen dat de schijn wordt gewekt dat de verordening slechts voor een jaar gel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2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oeksche Waard houdende regels omtrent inspraak Inspraakverordening gemeente Hoeksche 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29</meta:user-defined>
    <meta:user-defined meta:name="OVERHEIDop.GmbID/DC.identifier">gmb-2019-13829</meta:user-defined>
    <meta:user-defined meta:name="OVERHEID.TaxonomieBeleidsagenda/OVERHEID.category">Bestuur | Organisatie en beleid</meta:user-defined>
    <meta:user-defined meta:name="OVERHEID.Gemeente/DC.spatial">Hoeksche Waard</meta:user-defined>
    <meta:user-defined meta:name="DC.source">artikel 150 van de Gemeentewet;1.0:c:BWBR0005416&amp;artikel=150&amp;g=2019-01-01</meta:user-defined>
    <meta:user-defined meta:name="DCTERMS.alternative">Inspraakverordening  gemeente Hoeksche Waard</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1-22</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op.betreftRegeling">CVDR620490_1</meta:user-defined>
    <meta:user-defined meta:name="OVERHEIDop.versieInformatie"/>
  </office:meta>
</office:document-meta>
</file>