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geluid Wet geluidhinder, bouwplan 22 van de 30 appartementen, op de hoek van Eilandswal/Oudorperdijkje (bouwplan West-Friese Poort), Alkmaar  </text:p>
      <text:section text:name="zakelijke-mededeling_id1-3-2" text:style-name="zakelijke-mededeling">
        <text:section text:name="zakelijke-mededeling-tekst_id1-3-2-1" text:style-name="zakelijke-mededeling-tekst">
          <text:section text:name="tekst_id1-3-2-1-1" text:style-name="tekst">
            <text:p text:style-name="common-al">Bekendmaking ter inzagelegging van ontwerpbesluit tot vaststellen hogere waarde geluid Wet geluidhinder voor 22 van de 30 appartementen, op de hoek van Eilandswal/Oudorperdijkje, Alkmaar (bouwplan West-Friese Poort) voor de ten hoogst toelaatbare geluidbelasting ten gevolge van het wegverkeer op de Nieuwe Schermerweg / Randersdijk.  </text:p>
            <text:p text:style-name="common-al"/>
            <text:p text:style-name="common-al">
            <text:span text:style-name="nadrukvet">1821 </text:span>
          </text:p>
            <text:p text:style-name="common-al"/>
            <text:p text:style-name="common-al">
            <text:span text:style-name="nadrukvet">Inzage</text:span>
          </text:p>
            <text:p text:style-name="common-al">  Het ontwerpbesluit hogere waarden geluid ligt, met bijbehorende stukken, voor een ieder gedurende zes weken ter inzage met ingang van donderdag 6 juni 2019 tot en met woensdag 17 juli  2019 bij de servicebalie Unit Leefgebied van het Stadskantoor aan het Mallegatsplein 10 te Alkmaar. De servicebalie werkt alleen op afspraak. Wilt u langs komen? <text:a xlink:href="http://www.alkmaar.nl/Afspraak_inzage" xlink:type="simple">Maak een afspraak.</text:a></text:p>
            <text:p text:style-name="common-al"/>
            <text:p text:style-name="common-al">
            <text:span text:style-name="nadrukvet">Zienswijzen </text:span>
          </text:p>
            <text:p text:style-name="common-al">Belanghebbenden kunnen gedurende bovengenoemde termijn schriftelijk of mondeling zienswijze over het ontwerpbesluit naar voren brengen bij het college van burgemeester en wethouders. De schriftelijke reactie kan worden gestuurd aan het college van burgemeester en wethouders, t.a.v. Unit leefgebied, Postbus 53, 1800 BC Alkmaar.</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28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12310 515953</meta:user-defined>
    <meta:user-defined meta:name="OVERHEID.EPSG28992/DC.spatial">112606 515957</meta:user-defined>
    <meta:user-defined meta:name="DC.title">Ontwerpbesluit hogere waarde geluid Wet geluidhinder, bouwplan 22 van de 30 appartementen, op de hoek van Eilandswal/Oudorperdijkje (bouwplan West-Friese Poort), Alkmaar</meta:user-defined>
    <meta:user-defined meta:name="OVERHEID.PostcodeHuisnummer/OVERHEIDop.postcodeHuisnummer">1821</meta:user-defined>
    <meta:user-defined meta:name="OVERHEID.PostcodeHuisnummer/OVERHEIDop.postcodeHuisnummer">1821</meta:user-defined>
    <meta:user-defined meta:name="OVERHEIDop.straatnaam">Eilandswal</meta:user-defined>
    <meta:user-defined meta:name="OVERHEIDop.straatnaam">Oudorperdijkje</meta:user-defined>
    <meta:user-defined meta:name="OVERHEIDop.woonplaats">Alkmaar</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8289</meta:user-defined>
    <meta:user-defined meta:name="OVERHEIDop.GmbID/DC.identifier">gmb-2019-138289</meta:user-defined>
    <meta:user-defined meta:name="OVERHEIDop.versieInformatie"/>
  </office:meta>
</office:document-meta>
</file>