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Vogelzangweg 2: verleende vergunning hondenschool (OV 20190182/4355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ei 2019</text:span> is een omgevingsvergunning verleend voor deze locatie. Het gaat om het<text:span text:style-name="nadrukvet"> oprichten van een tijdelijke hondenschool, met parkeervoorziening, voor een periode van maximaal tien jaar</text:span>. <text:span text:style-name="nadrukvet">Tevens wordt vergunning verleend voor het aanleggen van nieuw water (betreft het graven van kavelsloten en vijvers) en het dempen van een (klein) deel van een sloo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8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9542 551605</meta:user-defined>
    <meta:user-defined meta:name="DC.title">Rottum, Vogelzangweg 2: verleende vergunning hondenschool (OV 20190182/4355041)</meta:user-defined>
    <meta:user-defined meta:name="OVERHEID.PostcodeHuisnummer/OVERHEIDop.postcodeHuisnummer">8461</meta:user-defined>
    <meta:user-defined meta:name="OVERHEIDop.straatnaam">Vogelzangweg</meta:user-defined>
    <meta:user-defined meta:name="OVERHEIDop.woonplaats">Rottum</meta:user-defined>
    <meta:user-defined meta:name="DCTERMS.W3CDTF/DCTERMS.available">2019-06-05</meta:user-defined>
    <meta:user-defined meta:name="DCTERMS.W3CDTF/OVERHEIDop.jaargang">2019</meta:user-defined>
    <meta:user-defined meta:name="OVERHEIDop.publicationIssue">138285</meta:user-defined>
    <meta:user-defined meta:name="OVERHEIDop.GmbID/DC.identifier">gmb-2019-138285</meta:user-defined>
    <meta:user-defined meta:name="OVERHEIDop.versieInformatie"/>
  </office:meta>
</office:document-meta>
</file>