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1 tamme kastanje (risicoboom). Kortzetten van de boom om gevaar te voorkomen (aanvraagdatum 28-05-2019, dossiernummer OMV.19.05.005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2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60 432834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76</meta:user-defined>
    <meta:user-defined meta:name="OVERHEIDop.GmbID/DC.identifier">gmb-2019-138276</meta:user-defined>
    <meta:user-defined meta:name="OVERHEIDop.versieInformatie"/>
  </office:meta>
</office:document-meta>
</file>