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straatspeeldag op 12 juni 2019 te Grijpskerk Van Asschendorplaan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19 een besluit genomen op de aanvraag met zaaknummer Z201901328 voor het organiseren van een straatspeeldag op 12 juni 2019 te Grijpskerk op locatie Van Asschendorplaan te Grijpsker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mei 2019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27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7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7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221.11 586560.77</meta:user-defined>
    <meta:user-defined meta:name="DC.title">Kennisgeving besluit op aanvraag voor het organiseren van een straatspeeldag op 12 juni 2019 te Grijpskerk Van Asschendorplaan te Grijpskerk</meta:user-defined>
    <meta:user-defined meta:name="OVERHEID.PostcodeHuisnummer/OVERHEIDop.postcodeHuisnummer">9843EE 14</meta:user-defined>
    <meta:user-defined meta:name="OVERHEIDop.straatnaam">Van Asschendorplaan</meta:user-defined>
    <meta:user-defined meta:name="OVERHEIDop.woonplaats">Grijpskerk</meta:user-defined>
    <meta:user-defined meta:name="DCTERMS.W3CDTF/DCTERMS.available">2019-06-05</meta:user-defined>
    <meta:user-defined meta:name="DCTERMS.W3CDTF/OVERHEIDop.jaargang">2019</meta:user-defined>
    <meta:user-defined meta:name="OVERHEIDop.publicationIssue">138274</meta:user-defined>
    <meta:user-defined meta:name="OVERHEIDop.GmbID/DC.identifier">gmb-2019-138274</meta:user-defined>
    <meta:user-defined meta:name="OVERHEIDop.versieInformatie"/>
  </office:meta>
</office:document-meta>
</file>