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te 3 in Koudekerke, aanvraag omgevingsvergunning voor het herindel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19</text:p>
            <text:p text:style-name="common-al">Extern zaaknummer: SXO466345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27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71.43 388876.55</meta:user-defined>
    <meta:user-defined meta:name="OVERHEID.EPSG28992/DC.spatial">25553.78 388873.37</meta:user-defined>
    <meta:user-defined meta:name="DC.title">Honte 3 in Koudekerke, aanvraag omgevingsvergunning voor het herindelen van de schuur</meta:user-defined>
    <meta:user-defined meta:name="OVERHEID.PostcodeHuisnummer/OVERHEIDop.postcodeHuisnummer">4371JA 3</meta:user-defined>
    <meta:user-defined meta:name="OVERHEID.PostcodeHuisnummer/OVERHEIDop.postcodeHuisnummer">4371JA 3</meta:user-defined>
    <meta:user-defined meta:name="OVERHEIDop.straatnaam">Honte</meta:user-defined>
    <meta:user-defined meta:name="OVERHEIDop.straatnaam">Honte</meta:user-defined>
    <meta:user-defined meta:name="OVERHEIDop.woonplaats">Koudekerke</meta:user-defined>
    <meta:user-defined meta:name="OVERHEIDop.woonplaats">Koudekerk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73</meta:user-defined>
    <meta:user-defined meta:name="OVERHEIDop.GmbID/DC.identifier">gmb-2019-138273</meta:user-defined>
    <meta:user-defined meta:name="OVERHEIDop.versieInformatie"/>
  </office:meta>
</office:document-meta>
</file>