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Doekewiid 36 te Hurdegaryp, het aanleggen van een uitrit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oekewiid 36 te Hurdegaryp                                                                                            </text:p>
            <text:p text:style-name="common-al">Olo: 4451501</text:p>
            <text:p text:style-name="common-al">het aanleggen van een uitrit  </text:p>
            <text:p text:style-name="common-al">Datum ontvangst: 1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2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459 581064</meta:user-defined>
    <meta:user-defined meta:name="DC.title">Ontvangen aanvraag omgevingsvergunning, It Doekewiid 36 te Hurdegaryp, het aanleggen van een uitrit</meta:user-defined>
    <meta:user-defined meta:name="OVERHEID.PostcodeHuisnummer/OVERHEIDop.postcodeHuisnummer">9254GW 36</meta:user-defined>
    <meta:user-defined meta:name="OVERHEIDop.straatnaam">It Doekewiid</meta:user-defined>
    <meta:user-defined meta:name="OVERHEIDop.woonplaats">Hurdegary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71</meta:user-defined>
    <meta:user-defined meta:name="OVERHEIDop.GmbID/DC.identifier">gmb-2019-138271</meta:user-defined>
    <meta:user-defined meta:name="OVERHEIDop.versieInformatie"/>
  </office:meta>
</office:document-meta>
</file>