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gtekerkseweg 2A in Oostkapelle, aanvraag omgevingsvergunning voor het vervangen van het zwemb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7 mei 2019</text:p>
            <text:p text:style-name="common-al">Extern zaaknummer: SXO46634195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38270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27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27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330 398677</meta:user-defined>
    <meta:user-defined meta:name="OVERHEID.EPSG28992/DC.spatial">27322.6 398760.43</meta:user-defined>
    <meta:user-defined meta:name="DC.title">Aagtekerkseweg 2A in Oostkapelle, aanvraag omgevingsvergunning voor het vervangen van het zwembad</meta:user-defined>
    <meta:user-defined meta:name="OVERHEID.PostcodeHuisnummer/OVERHEIDop.postcodeHuisnummer">4356</meta:user-defined>
    <meta:user-defined meta:name="OVERHEID.PostcodeHuisnummer/OVERHEIDop.postcodeHuisnummer">4356</meta:user-defined>
    <meta:user-defined meta:name="OVERHEIDop.woonplaats">Oostkapelle</meta:user-defined>
    <meta:user-defined meta:name="OVERHEIDop.woonplaats">Oostkapelle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270</meta:user-defined>
    <meta:user-defined meta:name="OVERHEIDop.GmbID/DC.identifier">gmb-2019-138270</meta:user-defined>
    <meta:user-defined meta:name="OVERHEIDop.versieInformatie"/>
  </office:meta>
</office:document-meta>
</file>