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Brekken 11: verlenging beslistermijn aanvraag vergunning uitbreiden bedrijfspand (OV 20190139/4253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9</text:span> is de beslistermijn van deze aanvraag verlengd met maximaal zes weken. De uiterste beslisdatum is nu <text:span text:style-name="nadrukvet">15 juli 2019</text:span>. De aanvraag betreft het <text:span text:style-name="nadrukvet">uitbreiden van het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0 553132</meta:user-defined>
    <meta:user-defined meta:name="DC.title">Joure, De Brekken 11: verlenging beslistermijn aanvraag vergunning uitbreiden bedrijfspand (OV 20190139/4253449)</meta:user-defined>
    <meta:user-defined meta:name="OVERHEID.PostcodeHuisnummer/OVERHEIDop.postcodeHuisnummer">8502TN 11</meta:user-defined>
    <meta:user-defined meta:name="OVERHEIDop.straatnaam">De Brekken</meta:user-defined>
    <meta:user-defined meta:name="OVERHEIDop.woonplaats">Jou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67</meta:user-defined>
    <meta:user-defined meta:name="OVERHEIDop.GmbID/DC.identifier">gmb-2019-138267</meta:user-defined>
    <meta:user-defined meta:name="OVERHEIDop.versieInformatie"/>
  </office:meta>
</office:document-meta>
</file>