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Zuideindseweg 86 Delfgauw, dakkapellen vervangen ,OLO-nummer                   4452529    </text:p>
      <text:section text:name="zakelijke-mededeling_id1-3-2" text:style-name="zakelijke-mededeling">
        <text:section text:name="zakelijke-mededeling-tekst_id1-3-2-1" text:style-name="zakelijke-mededeling-tekst">
          <text:section text:name="tekst_id1-3-2-1-1" text:style-name="tekst">
            <text:p text:style-name="common-al">Voor                                     dakkapellen vervangen </text:p>
            <text:p text:style-name="common-al">OLO-nummer                   4452529</text:p>
            <text:p text:style-name="common-al">Dossiernummer               O19-0369 </text:p>
            <text:p text:style-name="common-al">Locatie                                 Zuideindseweg 86 Delfgauw</text:p>
            <text:p text:style-name="common-al">Postcode                            2645 BH</text:p>
            <text:p text:style-name="common-al">Datum ontvangst            31 mei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38266</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266</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266</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Pijnacker-Nootdorp</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87830 444979</meta:user-defined>
    <meta:user-defined meta:name="DC.title">Ingediende aanvragen voor een omgevingsvergunning (Wabo)  Zuideindseweg 86 Delfgauw, dakkapellen vervangen ,OLO-nummer                   4452529</meta:user-defined>
    <meta:user-defined meta:name="OVERHEID.PostcodeHuisnummer/OVERHEIDop.postcodeHuisnummer">2645BH 88</meta:user-defined>
    <meta:user-defined meta:name="OVERHEIDop.straatnaam">Zuideindseweg</meta:user-defined>
    <meta:user-defined meta:name="OVERHEIDop.woonplaats">Delfgauw</meta:user-defined>
    <meta:user-defined meta:name="DCTERMS.W3CDTF/DCTERMS.available">2019-06-05</meta:user-defined>
    <meta:user-defined meta:name="DCTERMS.W3CDTF/OVERHEIDop.jaargang">2019</meta:user-defined>
    <meta:user-defined meta:name="OVERHEIDop.publicationIssue">138266</meta:user-defined>
    <meta:user-defined meta:name="OVERHEIDop.GmbID/DC.identifier">gmb-2019-138266</meta:user-defined>
    <meta:user-defined meta:name="OVERHEIDop.versieInformatie"/>
  </office:meta>
</office:document-meta>
</file>