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17: aanvraag vergunning melkstal ter inzage (OV 20180100/3497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nieuwe melkstal met wachtruimte aan de ligboxensta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7 jun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2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32 543402</meta:user-defined>
    <meta:user-defined meta:name="DC.title">Sondel, Delbuursterweg 17: aanvraag vergunning melkstal ter inzage (OV 20180100/3497505)</meta:user-defined>
    <meta:user-defined meta:name="OVERHEID.PostcodeHuisnummer/OVERHEIDop.postcodeHuisnummer">8565GK 17</meta:user-defined>
    <meta:user-defined meta:name="OVERHEIDop.straatnaam">Delbuursterweg</meta:user-defined>
    <meta:user-defined meta:name="OVERHEIDop.woonplaats">Sond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62</meta:user-defined>
    <meta:user-defined meta:name="OVERHEIDop.GmbID/DC.identifier">gmb-2019-138262</meta:user-defined>
    <meta:user-defined meta:name="OVERHEIDop.versieInformatie"/>
  </office:meta>
</office:document-meta>
</file>