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Overgauwseweg Pijnacker, aanleg uitrit ,OLO-nummer                   4452147    </text:p>
      <text:section text:name="zakelijke-mededeling_id1-3-2" text:style-name="zakelijke-mededeling">
        <text:section text:name="zakelijke-mededeling-tekst_id1-3-2-1" text:style-name="zakelijke-mededeling-tekst">
          <text:section text:name="tekst_id1-3-2-1-1" text:style-name="tekst">
            <text:p text:style-name="common-al">Voor                                     aanleg uitrit </text:p>
            <text:p text:style-name="common-al">OLO-nummer                   4452147</text:p>
            <text:p text:style-name="common-al">Dossiernummer               O19-0368 </text:p>
            <text:p text:style-name="common-al">Locatie                                 nabij Overgauwseweg Pijnacker                              </text:p>
            <text:p text:style-name="common-al">Datum ontvangst            31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25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5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5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919 447475</meta:user-defined>
    <meta:user-defined meta:name="DC.title">[Ingediende aanvragen voor een omgevingsvergunning (Wabo)  nabij Overgauwseweg Pijnacker, aanleg uitrit ,OLO-nummer                   4452147</meta:user-defined>
    <meta:user-defined meta:name="OVERHEID.PostcodeHuisnummer/OVERHEIDop.postcodeHuisnummer">2641</meta:user-defined>
    <meta:user-defined meta:name="OVERHEIDop.straatnaam">Overgauwseweg</meta:user-defined>
    <meta:user-defined meta:name="OVERHEIDop.woonplaats">Pijnacker</meta:user-defined>
    <meta:user-defined meta:name="DCTERMS.W3CDTF/DCTERMS.available">2019-06-05</meta:user-defined>
    <meta:user-defined meta:name="DCTERMS.W3CDTF/OVERHEIDop.jaargang">2019</meta:user-defined>
    <meta:user-defined meta:name="OVERHEIDop.publicationIssue">138256</meta:user-defined>
    <meta:user-defined meta:name="OVERHEIDop.GmbID/DC.identifier">gmb-2019-138256</meta:user-defined>
    <meta:user-defined meta:name="OVERHEIDop.versieInformatie"/>
  </office:meta>
</office:document-meta>
</file>