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t Slyk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ontwerpbesluit genomen op de aanvraag met zaaknummer OV-2019-0052 voor een omgevingsvergunning op locatie Het Slyk 7 in Vianen. In het ontwerpbesluit wordt de vergunning verleend. Het besluit betrefthet brandveilig gebruik van het schoolgebouw JPS De Wiekslag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6 jun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2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1.32 444154.83</meta:user-defined>
    <meta:user-defined meta:name="DC.title">Kennisgeving ontwerpbesluit op aanvraag omgevingsvergunning Het Slyk 7 in Vianen</meta:user-defined>
    <meta:user-defined meta:name="OVERHEID.PostcodeHuisnummer/OVERHEIDop.postcodeHuisnummer">4133</meta:user-defined>
    <meta:user-defined meta:name="OVERHEIDop.straatnaam">Ganzenkamppad</meta:user-defined>
    <meta:user-defined meta:name="OVERHEIDop.woonplaats">Via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55</meta:user-defined>
    <meta:user-defined meta:name="OVERHEIDop.GmbID/DC.identifier">gmb-2019-138255</meta:user-defined>
    <meta:user-defined meta:name="OVERHEIDop.versieInformatie"/>
  </office:meta>
</office:document-meta>
</file>