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realiseren van een overkapping - Bereklauw 114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Voor: het realiseren van een overkapping (zaaknr.: Z/19/223011)</text:p>
            <text:p text:style-name="common-al">Locatie: Bereklauw 114, 5432 AX Cuijk </text:p>
            <text:p text:style-name="common-al">Datum verzending: 15 januari 2019 </text:p>
            <text:p text:style-name="common-al">U kunt de beschikking inzien gedurende zes weken na datum van verzending bij de publieksbalie van de gemeente. Wij verzoeken u hiervoor een afspraak te maken, zodat wij u beter van dienst kunnen zijn. </text:p>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825</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25</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Cuijk– Reguliere Omgevingsvergunning verleend voor het realiseren van een overkapping - Bereklauw 114 Cu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3825</meta:user-defined>
    <meta:user-defined meta:name="OVERHEIDop.GmbID/DC.identifier">gmb-2019-138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uijk</meta:user-defined>
    <meta:user-defined meta:name="OVERHEID.PostcodeHuisnummer/OVERHEIDop.postcodeHuisnummer">5432AX 104</meta:user-defined>
    <meta:user-defined meta:name="OVERHEIDop.woonplaats">Cuijk</meta:user-defined>
    <meta:user-defined meta:name="OVERHEIDop.straatnaam">Bereklauw</meta:user-defined>
    <meta:user-defined meta:name="OVERHEIDgvop.Informatietype/DC.type">Beschikkingen | afhandeling</meta:user-defined>
    <meta:user-defined meta:name="OVERHEID.Gemeente/OVERHEID.authority">Cuijk</meta:user-defined>
    <meta:user-defined meta:name="OVERHEID.Gemeente/DCTERMS.publisher">Cuijk</meta:user-defined>
    <meta:user-defined meta:name="OVERHEID.EPSG28992/DC.spatial">188090 416353</meta:user-defined>
    <meta:user-defined meta:name="OVERHEIDop.versieInformatie"/>
  </office:meta>
</office:document-meta>
</file>