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46 (plaatsen dakopbouw); 551801; 2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isantenstraat 46 (plaatsen dakopbouw); 551801; 28-5-2019; Status: Ingekomen, gemeente Hilversum</text:span>
          </text:p>
            <text:p text:style-name="common-al"/>
            <text:p text:style-name="common-al">Datum indiening aanvraa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2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801</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086.813 470332.531</meta:user-defined>
    <meta:user-defined meta:name="DC.title">Faisantenstraat 46 (plaatsen dakopbouw); 551801; 28-05-19; Aanvraag omgevingsvergunning</meta:user-defined>
    <meta:user-defined meta:name="OVERHEID.PostcodeHuisnummer/OVERHEIDop.postcodeHuisnummer">1211PW 46</meta:user-defined>
    <meta:user-defined meta:name="OVERHEIDop.straatnaam">Faisantenstraat</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8245</meta:user-defined>
    <meta:user-defined meta:name="OVERHEIDop.GmbID/DC.identifier">gmb-2019-138245</meta:user-defined>
    <meta:user-defined meta:name="OVERHEIDop.versieInformatie"/>
  </office:meta>
</office:document-meta>
</file>