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Lange Campen Pijncker, bouwen woning,OLO-nummer                   4451091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451091</text:p>
            <text:p text:style-name="common-al">Dossiernummer               O19-0367 </text:p>
            <text:p text:style-name="common-al">Locatie                                 Veldleeuweriklande, Pijnacker                  </text:p>
            <text:p text:style-name="common-al">Datum ontvangst            30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24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055 448731</meta:user-defined>
    <meta:user-defined meta:name="DC.title">Ingediende aanvragen voor een omgevingsvergunning (Wabo)  nabij Lange Campen Pijncker, bouwen woning,OLO-nummer                   4451091</meta:user-defined>
    <meta:user-defined meta:name="OVERHEID.PostcodeHuisnummer/OVERHEIDop.postcodeHuisnummer">2641</meta:user-defined>
    <meta:user-defined meta:name="OVERHEIDop.straatnaam">Lange Campen</meta:user-defined>
    <meta:user-defined meta:name="OVERHEIDop.woonplaats">Pijnacker</meta:user-defined>
    <meta:user-defined meta:name="DCTERMS.W3CDTF/DCTERMS.available">2019-06-05</meta:user-defined>
    <meta:user-defined meta:name="DCTERMS.W3CDTF/OVERHEIDop.jaargang">2019</meta:user-defined>
    <meta:user-defined meta:name="OVERHEIDop.publicationIssue">138244</meta:user-defined>
    <meta:user-defined meta:name="OVERHEIDop.GmbID/DC.identifier">gmb-2019-138244</meta:user-defined>
    <meta:user-defined meta:name="OVERHEIDop.versieInformatie"/>
  </office:meta>
</office:document-meta>
</file>