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altsje 33 te Eastermar, het oprichten van een koffieschen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tsje 33 te Eastermar</text:p>
            <text:p text:style-name="common-al">Olo: 4449801</text:p>
            <text:p text:style-name="common-al">het oprichten van een koffieschenkerij</text:p>
            <text:p text:style-name="common-al">Datum ontvangst: 2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23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821 576638</meta:user-defined>
    <meta:user-defined meta:name="DC.title">Ontvangen aanvraag omgevingsvergunning, Waltsje 33 te Eastermar, het oprichten van een koffieschenkerij</meta:user-defined>
    <meta:user-defined meta:name="OVERHEID.PostcodeHuisnummer/OVERHEIDop.postcodeHuisnummer">9261VL 33</meta:user-defined>
    <meta:user-defined meta:name="OVERHEIDop.straatnaam">Waltsje</meta:user-defined>
    <meta:user-defined meta:name="OVERHEIDop.woonplaats">Easterm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37</meta:user-defined>
    <meta:user-defined meta:name="OVERHEIDop.GmbID/DC.identifier">gmb-2019-138237</meta:user-defined>
    <meta:user-defined meta:name="OVERHEIDop.versieInformatie"/>
  </office:meta>
</office:document-meta>
</file>