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finitief) revisievergunningZ-17-037394 Besluit (definiteif) revisievergunning Stichting Motor- en Kartsportcentrum Vledderveen Aviaweg 1, Vledder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besluiten om de revisievergunning (18 september 2007), van Stichting Motor- en Kartsportcentrum Vledderveen aan de Aviaweg 1 te Vledderveen, ambtshalve te wijzigen.</text:p>
            <text:p text:style-name="common-al">
            <text:span text:style-name="nadrukcur">Waar kunt u het besluit inzien?</text:span>
          </text:p>
            <text:p text:style-name="common-al">De beschikking en de bijbehorende stuken liggen vanaf 6 juni 2019 tot en met 17 juli 2019 voor eenieder ter inzage bij de publieksbalie in het gemeentehuis, Raadhuisplein 1 te Stadskanaal l</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adviseurs die gebruik hebben gemaakt van de mogelijkheid advies uit te brengen ten aanzien van de ontwerpbeschikking, kunnen tijdens de termijn van terinzagelegging beroep instellen bij de Rechtbank Groningen, Postbus 781, 9700 AT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Rechtbank Groningen, Postbus 781, 9700 AT Groningen.</text:p>
            <text:p text:style-name="common-al">
            <text:span text:style-name="nadrukcur">Wanneer treedt het besluit in werking?</text:span>
          </text:p>
            <text:p text:style-name="common-al">De beschikking wordt na afloop van de beroepstermijn van kracht, tenzij gedurende die termijn beroeps beroep is ingesteld en een verzoek om voorlopige voorziening is gedaan. De beschikking wordt niet van kracht voordat op dat verzoek is beslist. </text:p>
            <text:p text:style-name="last-al">
            <text:span text:style-name="nadrukcur">U wilt nadere informatie?</text:span>Voor nadere informatie kan contact opgenomen worden met mevrouw M. Jolman-Dokter (0598 788 099) van de Omgevingsdiens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82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dc:language>nl</dc:language>
    <meta:user-defined meta:name="OVERHEID.EPSG28992/DC.spatial">264767 557737</meta:user-defined>
    <meta:user-defined meta:name="DC.title">Besluit (definitief) revisievergunningZ-17-037394 Besluit (definiteif) revisievergunning Stichting Motor- en Kartsportcentrum Vledderveen Aviaweg 1, Vledderveen</meta:user-defined>
    <meta:user-defined meta:name="OVERHEID.PostcodeHuisnummer/OVERHEIDop.postcodeHuisnummer">9585PJ 1</meta:user-defined>
    <meta:user-defined meta:name="OVERHEIDop.straatnaam">Aviaweg</meta:user-defined>
    <meta:user-defined meta:name="OVERHEIDop.woonplaats">Vledderveen</meta:user-defined>
    <meta:user-defined meta:name="DCTERMS.W3CDTF/DCTERMS.available">2019-06-05</meta:user-defined>
    <meta:user-defined meta:name="DCTERMS.W3CDTF/OVERHEIDop.jaargang">2019</meta:user-defined>
    <meta:user-defined meta:name="OVERHEIDop.publicationIssue">138224</meta:user-defined>
    <meta:user-defined meta:name="OVERHEIDop.GmbID/DC.identifier">gmb-2019-138224</meta:user-defined>
    <meta:user-defined meta:name="OVERHEIDop.versieInformatie"/>
  </office:meta>
</office:document-meta>
</file>