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lingsloane 67 te Burgum, het herbouwen van een 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67 te Burgum     </text:p>
            <text:p text:style-name="common-al">Olo: 4445423</text:p>
            <text:p text:style-name="common-al">het herbouwen van een sporthal</text:p>
            <text:p text:style-name="common-al">Datum ontvangst: 1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822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2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2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998 579661</meta:user-defined>
    <meta:user-defined meta:name="DC.title">Ontvangen aanvraag omgevingsvergunning, Elingsloane 67 te Burgum, het herbouwen van een sporthal</meta:user-defined>
    <meta:user-defined meta:name="OVERHEID.PostcodeHuisnummer/OVERHEIDop.postcodeHuisnummer">9251</meta:user-defined>
    <meta:user-defined meta:name="OVERHEIDop.straatnaam">Elingsloane</meta:user-defined>
    <meta:user-defined meta:name="OVERHEIDop.woonplaats">Burgu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20</meta:user-defined>
    <meta:user-defined meta:name="OVERHEIDop.GmbID/DC.identifier">gmb-2019-138220</meta:user-defined>
    <meta:user-defined meta:name="OVERHEIDop.versieInformatie"/>
  </office:meta>
</office:document-meta>
</file>