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tuinhuis - Zuring 29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bouwen van een tuinhuis (zaaknr.: Z/18/222035)</text:p>
            <text:p text:style-name="common-al">Locatie: Zuring 29, 5432 BW Cuijk </text:p>
            <text:p text:style-name="common-al">Datum verzending: 15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82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bouwen van een tuinhuis - Zuring 29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22</meta:user-defined>
    <meta:user-defined meta:name="OVERHEIDop.GmbID/DC.identifier">gmb-2019-1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2BW 29</meta:user-defined>
    <meta:user-defined meta:name="OVERHEIDop.woonplaats">Cuijk</meta:user-defined>
    <meta:user-defined meta:name="OVERHEIDop.straatnaam">Zuring</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820 417130</meta:user-defined>
    <meta:user-defined meta:name="OVERHEIDop.versieInformatie"/>
  </office:meta>
</office:document-meta>
</file>