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Icarus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569</text:span>
          </text:p>
            <text:p text:style-name="common-al">Gemeente Amstelveen heeft op 27 mei 2019 een melding Ingebruikname openbare grond akkoord bevonden voor het plaatsen van een puincontainer op een parkeerplaats naast de stoep van 24-06-2019 tot en met 29-11-2019. De locatie is Icaruslaan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21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1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82.56 479052.46</meta:user-defined>
    <meta:user-defined meta:name="DC.title">Gemeente Amstelveen - melding Ingebruikname openbare grond akkoord - Icaruslaan 46 in Amstelveen</meta:user-defined>
    <meta:user-defined meta:name="OVERHEID.PostcodeHuisnummer/OVERHEIDop.postcodeHuisnummer">1185JN 46</meta:user-defined>
    <meta:user-defined meta:name="OVERHEIDop.straatnaam">Icaruslaan</meta:user-defined>
    <meta:user-defined meta:name="OVERHEIDop.woonplaats">Amstel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19</meta:user-defined>
    <meta:user-defined meta:name="OVERHEIDop.GmbID/DC.identifier">gmb-2019-138219</meta:user-defined>
    <meta:user-defined meta:name="OVERHEIDop.versieInformatie"/>
  </office:meta>
</office:document-meta>
</file>