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 boom en het herplanten van 1 boom, Amsterdamsestraatweg 538 te Utrecht, HZ_WABO-19-18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38 te Utrecht</text:span>
          </text:p>
            <text:p text:style-name="common-al">HZ_WABO-19-18024</text:p>
            <text:p text:style-name="common-al">Toelichting: het kappen van 1 boom en het herplanten van 1 boom</text:p>
            <text:p text:style-name="common-al">Datum ontvangst aanvraag: 2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240.38 457981</meta:user-defined>
    <meta:user-defined meta:name="DC.title">Aanvraag omgevingsvergunning, het kappen van 1 boom en het herplanten van 1 boom, Amsterdamsestraatweg 538 te Utrecht, HZ_WABO-19-18024</meta:user-defined>
    <meta:user-defined meta:name="OVERHEID.PostcodeHuisnummer/OVERHEIDop.postcodeHuisnummer">3553GW 1</meta:user-defined>
    <meta:user-defined meta:name="OVERHEIDop.straatnaam">Wattlaan</meta:user-defined>
    <meta:user-defined meta:name="OVERHEIDop.woonplaats">Utrecht</meta:user-defined>
    <meta:user-defined meta:name="DCTERMS.W3CDTF/DCTERMS.available">2019-06-05</meta:user-defined>
    <meta:user-defined meta:name="DCTERMS.W3CDTF/OVERHEIDop.jaargang">2019</meta:user-defined>
    <meta:user-defined meta:name="OVERHEIDop.externeBijlage">publiceerbaar-A|exb-2019-27282</meta:user-defined>
    <meta:user-defined meta:name="OVERHEIDop.externeBijlage">Situatieschets-A|exb-2019-27283</meta:user-defined>
    <meta:user-defined meta:name="OVERHEIDop.publicationIssue">138217</meta:user-defined>
    <meta:user-defined meta:name="OVERHEIDop.GmbID/DC.identifier">gmb-2019-138217</meta:user-defined>
    <meta:user-defined meta:name="OVERHEIDop.versieInformatie"/>
  </office:meta>
</office:document-meta>
</file>