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Vijfhuizen, Vijfhuizerdijk 203, 2141 BK, bouwen van een verbinding tussen 2 bestaande gebouwen en het realiseren van een Bed &amp; Breakfast, verzenddatum 29-05-2019, zaaknummer 3021164, olonummer 4322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20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0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6542 487681</meta:user-defined>
    <meta:user-defined meta:name="DC.title">Buiten behandeling gestelde aanvraag omgevingsvergunning, Vijfhuizen, Vijfhuizerdijk 203, 2141 BK, bouwen van een verbinding tussen 2 bestaande gebouwen en het realiseren van een Bed &amp; Breakfast, verzenddatum 29-05-2019, zaaknummer 3021164, olonummer 4322965.</meta:user-defined>
    <meta:user-defined meta:name="OVERHEID.PostcodeHuisnummer/OVERHEIDop.postcodeHuisnummer">2141BK 203</meta:user-defined>
    <meta:user-defined meta:name="OVERHEIDop.straatnaam">Vijfhuizerdijk</meta:user-defined>
    <meta:user-defined meta:name="OVERHEIDop.woonplaats">Vijf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05</meta:user-defined>
    <meta:user-defined meta:name="OVERHEIDop.GmbID/DC.identifier">gmb-2019-138205</meta:user-defined>
    <meta:user-defined meta:name="OVERHEIDop.versieInformatie"/>
  </office:meta>
</office:document-meta>
</file>