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erfafscheiding, Winthontlaan 24 te Utrecht, HZ_WABO-19-18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nthontlaan 24 te Utrecht</text:span>
          </text:p>
            <text:p text:style-name="common-al">HZ_WABO-19-18029</text:p>
            <text:p text:style-name="common-al">Toelichting: het wijzigen van de erfafscheiding</text:p>
            <text:p text:style-name="common-al">Datum ontvangst aanvraag: 27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820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0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0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5960.4 452196.36</meta:user-defined>
    <meta:user-defined meta:name="DC.title">Aanvraag omgevingsvergunning, het wijzigen van de erfafscheiding, Winthontlaan 24 te Utrecht, HZ_WABO-19-18029</meta:user-defined>
    <meta:user-defined meta:name="OVERHEID.PostcodeHuisnummer/OVERHEIDop.postcodeHuisnummer">3526</meta:user-defined>
    <meta:user-defined meta:name="OVERHEIDop.woonplaats">Utrecht</meta:user-defined>
    <meta:user-defined meta:name="DCTERMS.W3CDTF/DCTERMS.available">2019-06-05</meta:user-defined>
    <meta:user-defined meta:name="DCTERMS.W3CDTF/OVERHEIDop.jaargang">2019</meta:user-defined>
    <meta:user-defined meta:name="OVERHEIDop.externeBijlage">publiceerbaar-A|exb-2019-27278</meta:user-defined>
    <meta:user-defined meta:name="OVERHEIDop.publicationIssue">138203</meta:user-defined>
    <meta:user-defined meta:name="OVERHEIDop.GmbID/DC.identifier">gmb-2019-138203</meta:user-defined>
    <meta:user-defined meta:name="OVERHEIDop.versieInformatie"/>
  </office:meta>
</office:document-meta>
</file>