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besluit op aanvraag vergunning gebruik openbare ruimte Nunspeet, Elspeet, Vierhouten en Hulshor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1093.</text:span>
          </text:p>
            <text:p text:style-name="common-al">
            <text:span text:style-name="nadrukvet">Status: toegekend.</text:span>
          </text:p>
            <text:p text:style-name="common-al">Op 3 juni 2019 heeft de gemeente een besluit genomen op de aanvraag vergunning gebruik openbare ruimte voor de locatie Nunspeet, Elspeet, Vierhouten en Hulshorst. Het besluit betreft het plaatsen van driehoeksreclameborden campagne van Veluwe Portaal 2019.</text:p>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De termijn voor het indienen van een bezwaar start op 4 juni 2019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38202</text:span><text:line-break/><text:date style:data-style-name="dag" text:fixed="true" text:date-value="2019-06-05"/><text:line-break/><text:date style:data-style-name="jaar" text:fixed="true" text:date-value="2019-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8202</text:span><text:date style:data-style-name="nicedate" text:fixed="true" text:date-value="2019-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8202</text:span><text:date style:data-style-name="nicedate" text:fixed="true" text:date-value="2019-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Nunspee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dc:language>nl</dc:language>
    <meta:user-defined meta:name="OVERHEID.EPSG28992/DC.spatial">183510.66 487974.93</meta:user-defined>
    <meta:user-defined meta:name="DC.title">Gemeente Nunspeet - Kennisgeving besluit op aanvraag vergunning gebruik openbare ruimte Nunspeet, Elspeet, Vierhouten en Hulshorst</meta:user-defined>
    <meta:user-defined meta:name="OVERHEID.PostcodeHuisnummer/OVERHEIDop.postcodeHuisnummer">8072DB 67</meta:user-defined>
    <meta:user-defined meta:name="OVERHEIDop.straatnaam">Eperweg</meta:user-defined>
    <meta:user-defined meta:name="OVERHEIDop.woonplaats">Nunspeet</meta:user-defined>
    <meta:user-defined meta:name="DCTERMS.W3CDTF/DCTERMS.available">2019-06-05</meta:user-defined>
    <meta:user-defined meta:name="DCTERMS.W3CDTF/OVERHEIDop.jaargang">2019</meta:user-defined>
    <meta:user-defined meta:name="OVERHEIDop.publicationIssue">138202</meta:user-defined>
    <meta:user-defined meta:name="OVERHEIDop.GmbID/DC.identifier">gmb-2019-138202</meta:user-defined>
    <meta:user-defined meta:name="OVERHEIDop.versieInformatie"/>
  </office:meta>
</office:document-meta>
</file>