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Spaarndam, Kees ’t Hoenstraat 7, 2064 XJ, realiseren van een aanbouw voor een serre aan de benedenverdieping, uitbreiding van het vloeroppervlak op de begane grond en een opbouw op de 2e verdieping, verzenddatum 29-05-2019, zaaknummer 3002365, olonummer 4281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380 492189</meta:user-defined>
    <meta:user-defined meta:name="DC.title">Verlengde beslistermijn omgevingsvergunning, Spaarndam, Kees ’t Hoenstraat 7, 2064 XJ, realiseren van een aanbouw voor een serre aan de benedenverdieping, uitbreiding van het vloeroppervlak op de begane grond en een opbouw op de 2e verdieping, verzenddatum 29-05-2019, zaaknummer 3002365, olonummer 4281411.</meta:user-defined>
    <meta:user-defined meta:name="OVERHEID.PostcodeHuisnummer/OVERHEIDop.postcodeHuisnummer">2064XJ 7</meta:user-defined>
    <meta:user-defined meta:name="OVERHEIDop.straatnaam">Kees 't Hoenstraat</meta:user-defined>
    <meta:user-defined meta:name="OVERHEIDop.woonplaats">Spaarndam</meta:user-defined>
    <meta:user-defined meta:name="DCTERMS.W3CDTF/DCTERMS.available">2019-06-05</meta:user-defined>
    <meta:user-defined meta:name="DCTERMS.W3CDTF/OVERHEIDop.jaargang">2019</meta:user-defined>
    <meta:user-defined meta:name="OVERHEIDop.publicationIssue">138199</meta:user-defined>
    <meta:user-defined meta:name="OVERHEIDop.GmbID/DC.identifier">gmb-2019-138199</meta:user-defined>
    <meta:user-defined meta:name="OVERHEIDop.versieInformatie"/>
  </office:meta>
</office:document-meta>
</file>