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ekel;</text:p>
            <text:p text:style-name="al">gezien het voorstel van burgemeester en wethouders d.d. 26 maart 2019; </text:p>
            <text:p text:style-name="al">gelet op:</text:p>
            <text:p text:style-name="al"/>
            <text:p text:style-name="al">artikel 255 Gemeentewet, alsmede artikel 26 van de Invorderingswet 1990 en de desbetreffende bepalingen in de Uitvoeringsregeling Invorderingswet 1990;</text:p>
            <text:p text:style-name="al"/>
            <text:p text:style-name="al">BESLUIT:</text:p>
            <text:p text:style-name="al"/>
            <text:p text:style-name="al">tot het vaststellen van de navolgende</text:p>
            <text:p text:style-name="al"/>
            <text:p text:style-name="al">Kwijtscheldingsregeling gemeentelijke belastingen inclusief 1e wijziging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Heffingen waarvoor kwijtschelding kan worden verleend</text:p>
            <text:p text:style-name="al">Voor kwijtschelding komen de volgende heffingen in aanmerking:</text:p>
            <text:p text:style-name="al">a. onroerende zaakbelasting;</text:p>
            <text:p text:style-name="al">b. afvalstoffenheffing tot het vastgestelde maximum;</text:p>
            <text:p text:style-name="al">c. rioolheff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Heffingen waarvoor geen kwijtschelding kan worden verleend</text:p>
            <text:p text:style-name="al">Geen kwijtschelding wordt verleend voor andere heffingen dan genoemd in artikel 1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Natuurlijke personen die een bedrijf of zelfstandig een beroep uitoefenen</text:p>
            <text:p text:style-name="al">Natuurlijke personen die een bedrijf of zelfstandig beroep uitoefenen kunnen niet in aanmerking komen voor kwijtschelding van privébelasting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Bepaling netto besteedbaar inkomen</text:p>
            <text:p text:style-name="al"/>
            <text:p text:style-name="al">Bij het bepalen van het netto besteedbaar inkomen wordt rekening gehouden met de netto kosten voor kinderopvang volgens artikel 28, lid 3 van de Uitvoeringsregeling Invorderingswet 1990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Termijn indienen verzoek tot kwijtschelding</text:p>
            <text:p text:style-name="al">1. Een verzoek tot kwijtschelding met betrekking tot betaalde aanslagen moet worden ingediend binnen drie maanden nadat de (laatste) betaling op de belastingaanslag heeft plaatsgevonden.</text:p>
            <text:p text:style-name="al">2. Voor een verzoek tot kwijtschelding met betrekking tot niet (volledig) betaalde aanslagen geldt geen termijn. </text:p>
            <text:p text:style-name="al">3. Verzoeken zoals vermeld in het eerste lid die later worden ontvangen dan de in dat lid vermelde termijn worden niet-ontvankelijk verklaard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Kosten van bestaan</text:p>
            <text:p text:style-name="al">Voor de beoordeling van de kosten van bestaan zoals aangegeven in artikel 16 van de Uitvoeringsregeling Invorderingswet 1990 wordt een percentage gehanteerd van 100% van de bijstandsnorm. Voor AOW-gerechtigden wordt de norm voor de kosten van bestaan gebaseerd op de toepasselijke netto AOW-bedragen in plaats van op de toepasselijke bijstandsnorm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Citeertitel</text:p>
            <text:p text:style-name="al">Deze regeling wordt aangehaald als “Kwijtscheldingsregeling gemeentelijke belastingen”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Inwerkingtreding</text:p>
            <text:p text:style-name="al">Deze regeling treedt in werking met ingang van de eerste dag na bekendmaking.</text:p>
            <text:p text:style-name="al"/>
            <text:p text:style-name="al"/>
            <text:p text:style-name="al"/>
            <text:p text:style-name="al">Aldus besloten in de openbare vergadering van</text:p>
            <text:p text:style-name="al">de raad van de gemeente Boekel, gehouden op 22 mei 2019</text:p>
            <text:p text:style-name="al"/>
            <text:p text:style-name="al"/>
            <text:p text:style-name="al"/>
            <text:p text:style-name="al">de griffier,    de voorzitter,</text:p>
            <text:p text:style-name="al"/>
            <text:p text:style-name="al"/>
            <text:p text:style-name="al"/>
            <text:p text:style-name="al"/>
            <text:p text:style-name="al"/>
            <text:p text:style-name="al">M.R.P. Philipse    P.M.J.H. BosRaadsbesluit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819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9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9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Boek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Boekel</meta:user-defined>
    <meta:user-defined meta:name="OVERHEID.Gemeente/DCTERMS.publisher">Boekel</meta:user-defined>
    <meta:user-defined meta:name="OVERHEID.TaxonomieBeleidsagenda/OVERHEID.category">Financiën | Organisatie en beleid</meta:user-defined>
    <meta:user-defined meta:name="DC.source">artikel 255 van de Gemeentewet]|[1.0:c:BWBR0005416&amp;artikel=255&amp;g=2019-01-01</meta:user-defined>
    <meta:user-defined meta:name="DC.source">artikel 26 van de Invorderingswet 1990]|[1.0:c:BWBR0004770&amp;artikel=26&amp;g=2019-01-01</meta:user-defined>
    <meta:user-defined meta:name="DC.source">https://wetten.overheid.nl/BWBR0004766/2019-01-01</meta:user-defined>
    <meta:user-defined meta:name="DCTERMS.alternative">Kwijtscheldingsregeling gemeentelijke belastingen</meta:user-defined>
    <dc:language>nl</dc:language>
    <meta:user-defined meta:name="OVERHEID.Gemeente/DC.spatial">Boekel</meta:user-defined>
    <meta:user-defined meta:name="OVERHEID.Provincie/DC.spatial">Noord-Brabant</meta:user-defined>
    <meta:user-defined meta:name="DC.title">Raadsbeslui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98</meta:user-defined>
    <meta:user-defined meta:name="OVERHEIDop.betreftRegeling">CVDR624738_1</meta:user-defined>
    <meta:user-defined meta:name="xs:date/OVERHEIDop.startdatum">2019-06-03</meta:user-defined>
    <meta:user-defined meta:name="OVERHEIDop.GmbID/DC.identifier">gmb-2019-138198</meta:user-defined>
    <meta:user-defined meta:name="OVERHEIDop.versieInformatie"/>
  </office:meta>
</office:document-meta>
</file>