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Zwaanshoek, Bennebroekerdijk 39, 2136 LT, bouwen van een schuur, verzenddatum 29-05-2019, zaaknummer 3027150, olonummer 43344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19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9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9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159 481192</meta:user-defined>
    <meta:user-defined meta:name="DC.title">Verlengde beslistermijn omgevingsvergunning, Zwaanshoek, Bennebroekerdijk 39, 2136 LT, bouwen van een schuur, verzenddatum 29-05-2019, zaaknummer 3027150, olonummer 4334443.</meta:user-defined>
    <meta:user-defined meta:name="OVERHEID.PostcodeHuisnummer/OVERHEIDop.postcodeHuisnummer">2136LT 39</meta:user-defined>
    <meta:user-defined meta:name="OVERHEIDop.straatnaam">Bennebroekerdijk</meta:user-defined>
    <meta:user-defined meta:name="OVERHEIDop.woonplaats">Zwaanshoek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195</meta:user-defined>
    <meta:user-defined meta:name="OVERHEIDop.GmbID/DC.identifier">gmb-2019-138195</meta:user-defined>
    <meta:user-defined meta:name="OVERHEIDop.versieInformatie"/>
  </office:meta>
</office:document-meta>
</file>