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Simonszand 76, 2132 cc, plaatsten van een dakopbouw op de woning, verzenddatum 31-05-2019, zaaknummer 3029905, olonummer 43399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18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8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8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44 481957</meta:user-defined>
    <meta:user-defined meta:name="DC.title">Verlengde beslistermijn omgevingsvergunning, Hoofddorp, Simonszand 76, 2132 cc, plaatsten van een dakopbouw op de woning, verzenddatum 31-05-2019, zaaknummer 3029905, olonummer 4339929.</meta:user-defined>
    <meta:user-defined meta:name="OVERHEID.PostcodeHuisnummer/OVERHEIDop.postcodeHuisnummer">2134ZZ 76</meta:user-defined>
    <meta:user-defined meta:name="OVERHEIDop.straatnaam">Simonszand</meta:user-defined>
    <meta:user-defined meta:name="OVERHEIDop.woonplaats">Hoofddorp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189</meta:user-defined>
    <meta:user-defined meta:name="OVERHEIDop.GmbID/DC.identifier">gmb-2019-138189</meta:user-defined>
    <meta:user-defined meta:name="OVERHEIDop.versieInformatie"/>
  </office:meta>
</office:document-meta>
</file>