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Klein Kantje 13, 5388 XD Nistelrode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juni 2019 van 16.00 uur tot 01.00 uur tijdens Kantjepop.              </text:p>
            <text:p text:style-name="common-al">Het besluit is verzonden op 6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8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DCTERMS.abstract">Evenement Kantjepop</meta:user-defined>
    <dc:language>nl</dc:language>
    <meta:user-defined meta:name="OVERHEID.TaxonomieBeleidsagenda/OVERHEID.category">Openbare orde en veiligheid | Organisatie en beleid</meta:user-defined>
    <meta:user-defined meta:name="OVERHEID.EPSG28992/DC.spatial">166732 412041</meta:user-defined>
    <meta:user-defined meta:name="DC.title">Algemene Plaatselijke Verordening (APV) ontheffing voor het gebruik van geluidsversterkende apparatuur , Klein Kantje 13, 5388 XD Nistelrode.</meta:user-defined>
    <meta:user-defined meta:name="OVERHEID.PostcodeHuisnummer/OVERHEIDop.postcodeHuisnummer">5388XD 7</meta:user-defined>
    <meta:user-defined meta:name="OVERHEIDop.straatnaam">Klein Kantje</meta:user-defined>
    <meta:user-defined meta:name="OVERHEIDop.woonplaats">Nistelro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88</meta:user-defined>
    <meta:user-defined meta:name="OVERHEIDop.GmbID/DC.identifier">gmb-2019-138188</meta:user-defined>
    <meta:user-defined meta:name="OVERHEIDop.versieInformatie"/>
  </office:meta>
</office:document-meta>
</file>