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Voltastraat 22, 1171 BP, realiseren van een aanbouw aan de zijkant van de woning, verzenddatum 03-06-2019, zaaknummer 3076790, olonummer 4420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8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8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225 483442</meta:user-defined>
    <meta:user-defined meta:name="DC.title">Verleende omgevingsvergunning, Badhoevedorp, Voltastraat 22, 1171 BP, realiseren van een aanbouw aan de zijkant van de woning, verzenddatum 03-06-2019, zaaknummer 3076790, olonummer 4420805.</meta:user-defined>
    <meta:user-defined meta:name="OVERHEID.PostcodeHuisnummer/OVERHEIDop.postcodeHuisnummer">1171BP 22</meta:user-defined>
    <meta:user-defined meta:name="OVERHEIDop.straatnaam">Voltastraat</meta:user-defined>
    <meta:user-defined meta:name="OVERHEIDop.woonplaats">Badhoeve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83</meta:user-defined>
    <meta:user-defined meta:name="OVERHEIDop.GmbID/DC.identifier">gmb-2019-138183</meta:user-defined>
    <meta:user-defined meta:name="OVERHEIDop.versieInformatie"/>
  </office:meta>
</office:document-meta>
</file>