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omgevingsvergunning Hunneschansallee 12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3 juni 2019, op verzoek van de aanvrager d.d 28 mei 2019, besloten om de aanvraag voor omgevingsvergunning in te trekken voor locatie Hunneschansallee 12 te Duiven. De aanvraag was geregistereerd onder zaaknummer 19sz0605. De ingetrokken aanvraag betreft:</text:p>
            <text:p text:style-name="common-al">het plaatsen van een dakkapel en gevelbekleding</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3 juni 20219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1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300.42 439587.21</meta:user-defined>
    <meta:user-defined meta:name="DC.title">Kennisgeving intrekking aanvraag omgevingsvergunning Hunneschansallee 12 Duiven</meta:user-defined>
    <meta:user-defined meta:name="OVERHEID.PostcodeHuisnummer/OVERHEIDop.postcodeHuisnummer">6921JM 12</meta:user-defined>
    <meta:user-defined meta:name="OVERHEIDop.straatnaam">Hunneschansallee</meta:user-defined>
    <meta:user-defined meta:name="OVERHEIDop.woonplaats">Duiven</meta:user-defined>
    <meta:user-defined meta:name="DCTERMS.W3CDTF/DCTERMS.available">2019-06-05</meta:user-defined>
    <meta:user-defined meta:name="DCTERMS.W3CDTF/OVERHEIDop.jaargang">2019</meta:user-defined>
    <meta:user-defined meta:name="OVERHEIDop.publicationIssue">138182</meta:user-defined>
    <meta:user-defined meta:name="OVERHEIDop.GmbID/DC.identifier">gmb-2019-138182</meta:user-defined>
    <meta:user-defined meta:name="OVERHEIDop.versieInformatie"/>
  </office:meta>
</office:document-meta>
</file>