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choolstraat 17, 2151 AA, realiseren van een uitbreiding aan de achterzijde van het woonhuis met een aanbouw, verzenddatum 31-05-2019, zaaknummer 2871908, olonummer 4026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4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17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71 475614</meta:user-defined>
    <meta:user-defined meta:name="DC.title">Verleende omgevingsvergunning, Nieuw-Vennep, Schoolstraat 17, 2151 AA, realiseren van een uitbreiding aan de achterzijde van het woonhuis met een aanbouw, verzenddatum 31-05-2019, zaaknummer 2871908, olonummer 4026753.</meta:user-defined>
    <meta:user-defined meta:name="OVERHEID.PostcodeHuisnummer/OVERHEIDop.postcodeHuisnummer">2151AA 17</meta:user-defined>
    <meta:user-defined meta:name="OVERHEIDop.straatnaam">Schoolstraat</meta:user-defined>
    <meta:user-defined meta:name="OVERHEIDop.woonplaats">Nieuw-Venne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79</meta:user-defined>
    <meta:user-defined meta:name="OVERHEIDop.GmbID/DC.identifier">gmb-2019-138179</meta:user-defined>
    <meta:user-defined meta:name="OVERHEIDop.versieInformatie"/>
  </office:meta>
</office:document-meta>
</file>