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wijzigen van een deel van de portiersloge naar winkel: Argonstraat 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Argonstraat 2, 7031 HZ</text:p>
            <text:p text:style-name="common-al">Omschrijving:  wijzigen van een deel van de portiersloge naar winkel</text:p>
            <text:p text:style-name="common-al">Dossiernummer:  2019W0066</text:p>
            <text:p text:style-name="common-al">Datum verzending: 31 mei 2019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8174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17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17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2464 440274</meta:user-defined>
    <meta:user-defined meta:name="DC.title">Verlenging beslistermijn aanvraag omgevingsvergunning voor het wijzigen van een deel van de portiersloge naar winkel: Argonstraat 2 in Wehl</meta:user-defined>
    <meta:user-defined meta:name="OVERHEID.PostcodeHuisnummer/OVERHEIDop.postcodeHuisnummer">7031HZ 2</meta:user-defined>
    <meta:user-defined meta:name="OVERHEIDop.straatnaam">Argonstraat</meta:user-defined>
    <meta:user-defined meta:name="OVERHEIDop.woonplaats">Wehl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174</meta:user-defined>
    <meta:user-defined meta:name="OVERHEIDop.GmbID/DC.identifier">gmb-2019-138174</meta:user-defined>
    <meta:user-defined meta:name="OVERHEIDop.versieInformatie"/>
  </office:meta>
</office:document-meta>
</file>