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oekweit 36, 5384 X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dakopbouw</text:p>
            <text:p text:style-name="common-al"/>
            <text:p text:style-name="common-al">Verzenddatum: 3 jun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17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7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7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699 415327</meta:user-defined>
    <meta:user-defined meta:name="DC.title">Verleende omgevingsvergunning De Boekweit 36, 5384 XH te Heesch</meta:user-defined>
    <meta:user-defined meta:name="OVERHEID.PostcodeHuisnummer/OVERHEIDop.postcodeHuisnummer">5384XH 36</meta:user-defined>
    <meta:user-defined meta:name="OVERHEIDop.straatnaam">De Boekweit</meta:user-defined>
    <meta:user-defined meta:name="OVERHEIDop.woonplaats">Heesch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170</meta:user-defined>
    <meta:user-defined meta:name="OVERHEIDop.GmbID/DC.identifier">gmb-2019-138170</meta:user-defined>
    <meta:user-defined meta:name="OVERHEIDop.versieInformatie"/>
  </office:meta>
</office:document-meta>
</file>