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kter Ypeijlaan 9 te Noardburgum           ,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9 te Noardburgum  </text:p>
            <text:p text:style-name="common-al">Olo: 4445533</text:p>
            <text:p text:style-name="common-al">het aanleggen van een uitrit</text:p>
            <text:p text:style-name="common-al">Datum ontvangst: 2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1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15 580839</meta:user-defined>
    <meta:user-defined meta:name="DC.title">Ontvangen aanvraag omgevingsvergunning, Dokter Ypeijlaan 9 te Noardburgum           ,het aanleggen van een uitrit</meta:user-defined>
    <meta:user-defined meta:name="OVERHEID.PostcodeHuisnummer/OVERHEIDop.postcodeHuisnummer">9257MP 9</meta:user-defined>
    <meta:user-defined meta:name="OVERHEIDop.straatnaam">Dokter Ypeijlaan</meta:user-defined>
    <meta:user-defined meta:name="OVERHEIDop.woonplaats">Noardburg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69</meta:user-defined>
    <meta:user-defined meta:name="OVERHEIDop.GmbID/DC.identifier">gmb-2019-138169</meta:user-defined>
    <meta:user-defined meta:name="OVERHEIDop.versieInformatie"/>
  </office:meta>
</office:document-meta>
</file>