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achterzijde, Sloetmarke 47 (zaaknummer Z2019-000083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oetmarke 47 </text:span>
            <text:span text:style-name="nadrukvet">– </text:span>ontvangen 24 mei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73 499794</meta:user-defined>
    <meta:user-defined meta:name="DC.title">Aanvraag Omgevingsvergunning, plaatsen dakkapel aan achterzijde, Sloetmarke 47 (zaaknummer Z2019-00008385)</meta:user-defined>
    <meta:user-defined meta:name="OVERHEID.PostcodeHuisnummer/OVERHEIDop.postcodeHuisnummer">8016CK 47</meta:user-defined>
    <meta:user-defined meta:name="OVERHEIDop.straatnaam">Sloetmarke</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8168</meta:user-defined>
    <meta:user-defined meta:name="OVERHEIDop.GmbID/DC.identifier">gmb-2019-138168</meta:user-defined>
    <meta:user-defined meta:name="OVERHEIDop.versieInformatie"/>
  </office:meta>
</office:document-meta>
</file>