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Ringweg 103, 2064 KJ, plaatsen van drie dakkapellen en een erker aan de voorzijde van de woning, verzenddatum 29-05-2019, zaaknummer 2949483, olonummer 4165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4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16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1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96 491896</meta:user-defined>
    <meta:user-defined meta:name="DC.title">Verleende omgevingsvergunning, Spaarndam, Ringweg 103, 2064 KJ, plaatsen van drie dakkapellen en een erker aan de voorzijde van de woning, verzenddatum 29-05-2019, zaaknummer 2949483, olonummer 4165189.</meta:user-defined>
    <meta:user-defined meta:name="OVERHEID.PostcodeHuisnummer/OVERHEIDop.postcodeHuisnummer">2064KJ</meta:user-defined>
    <meta:user-defined meta:name="OVERHEIDop.straatnaam">Ringweg</meta:user-defined>
    <meta:user-defined meta:name="OVERHEIDop.woonplaats">Spaarnda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165</meta:user-defined>
    <meta:user-defined meta:name="OVERHEIDop.GmbID/DC.identifier">gmb-2019-138165</meta:user-defined>
    <meta:user-defined meta:name="OVERHEIDop.versieInformatie"/>
  </office:meta>
</office:document-meta>
</file>