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Muntstraat 102 en 104, 2165 VL, optrekken van de voorgevel van de woningen, verzenddatum 31-05-2019, zaaknummer 3013832, olonummer 4306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68 474620</meta:user-defined>
    <meta:user-defined meta:name="DC.title">Verleende omgevingsvergunning, Lisserbroek, Muntstraat 102 en 104, 2165 VL, optrekken van de voorgevel van de woningen, verzenddatum 31-05-2019, zaaknummer 3013832, olonummer 4306367.</meta:user-defined>
    <meta:user-defined meta:name="OVERHEID.PostcodeHuisnummer/OVERHEIDop.postcodeHuisnummer">2165VL 102</meta:user-defined>
    <meta:user-defined meta:name="OVERHEIDop.straatnaam">Muntstraat</meta:user-defined>
    <meta:user-defined meta:name="OVERHEIDop.woonplaats">Lisserbr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59</meta:user-defined>
    <meta:user-defined meta:name="OVERHEIDop.GmbID/DC.identifier">gmb-2019-138159</meta:user-defined>
    <meta:user-defined meta:name="OVERHEIDop.versieInformatie"/>
  </office:meta>
</office:document-meta>
</file>